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i" fo:country="FI"/>
    </style:style>
    <style:style style:name="P2" style:family="paragraph" style:parent-style-name="Standard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facebook.com/juhani.tikkanen.90?comment_id=Y29tbWVudDo3NjY1NDgzMzIzNTE1OTI4XzgxOTQ0MjYwNjczNTY1Mw%3D%3D&amp;__cft__[0]=AZXVdfypFYSNPMGJ4ZflEHPqEd5MQjKw-JZzSkgMuJBHIhLqqxszjTlnaiTkEVrqAtCCObJBcpUjVvxr1727rsh-SvTzD1L9ojoC51Da_LvvlWpOQAiQBAEOc64WuTgqaDuaAGR2kPBX-qnoH_-IbCM9eWFna2YU7f_w8B22Tfdxfw&amp;__tn__=R]-R" text:style-name="Internet_20_link" text:visited-style-name="Visited_20_Internet_20_Link">E</text:a>rään jäsenen Meta kommentti kirjallisuuspuolelta: </text:p>
      <text:p text:style-name="Standard"/>
      <text:p text:style-name="P1">Kirjojen säilytys tarvitsee sopivan (tasalämpöisen?) tilan. Ja kokoelman karttuessa tilaa pitää olla paljon. Bittien vaatima tallennustila on melko pieni. </text:p>
      <text:p text:style-name="P1"/>
      <text:p text:style-name="P1">Missä esim. pöytäkirjoja ym paperia säilyttäisi. Kenen kellareissa? Kysyin asiaa nk. pääjärjestön kokouksessa kerran, ja vastaus oli ihmetys, eli mitään missään tarvitse säilyttää? </text:p>
      <text:p text:style-name="P1"/>
      <text:p text:style-name="P1">Ja päinvastoin esim. arkoja tilikirjoja ei kai edes saa säilyttää vaan pitääkö ne tuhota oliko se 10 vuoden kuluttua. Toki myös ammattikirjanpitäjien tilikirja-termit eivät oikeastaan toiminnallisesti aukene rivi-kurkkaajille, onpahan vaan tiliöiden tasapainoilua... </text:p>
      <text:p text:style-name="P1"/>
      <text:p text:style-name="P1">Bittitallennusta siis nyt käyttäneemme nettitallennuksena, mutta arimmat esim EUn henkilösuojadirektiivien paineissa pahimmat on ajettu silppurilla. Tietenkin. </text:p>
      <text:p text:style-name="P1"/>
      <text:p text:style-name="P1">Myyntitavoitteisiin pyrkivää kirjaa ei tietenkään silputa vaan pannaan hyllyyn, jotka täyttyvät. Kuinka kauan kirjoja ihmisten luettavina ylipäätään säilötään? Eikös scannaus-tallenne olisi kaikille kätevämpää? Joitakin vanhoja kirjoja on toki paljonkin bitteinäkin, mutta onko se miten laajaa kuitenkaan?? </text:p>
      <text:p text:style-name="P1"/>
      <text:p text:style-name="P1">Ja miten elektroniikalla tehty tallennusbitti sähkömagneetille herkkänä kohteena pärjää vaikka tulevan ydinsodan EMP-piikkeineen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5T10:25:25.32</meta:creation-date>
    <dc:date>2024-05-15T11:08:39.30</dc:date>
    <meta:editing-duration>PT1M5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7" meta:word-count="144" meta:character-count="1250"/>
  </office:meta>
</office:document-meta>
</file>