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5C000005DC41CAF575.png"/>
  <manifest:file-entry manifest:media-type="image/png" manifest:full-path="Pictures/10000000000007810000072049ABC2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ikka1" text:anchor-type="paragraph" svg:x="0.526cm" svg:y="12.698cm" svg:width="15.951cm" svg:height="12.7cm" draw:z-index="0"><draw:image xlink:href="Pictures/100000000000075C000005DC41CAF575.png" xlink:type="simple" xlink:show="embed" xlink:actuate="onLoad"/></draw:frame><draw:frame draw:style-name="fr2" draw:name="grafiikka2" text:anchor-type="paragraph" svg:width="16.265cm" svg:height="15.443cm" draw:z-index="1"><draw:image xlink:href="Pictures/10000000000007810000072049ABC2A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hani Tikkanen</meta:initial-creator>
    <meta:creation-date>2022-12-18T07:49:29.59</meta:creation-date>
    <meta:document-statistic meta:table-count="0" meta:image-count="2" meta:object-count="0" meta:page-count="1" meta:paragraph-count="0" meta:word-count="0" meta:character-count="0"/>
    <dc:date>2022-12-18T07:52:43.17</dc:date>
    <dc:creator>Juhani Tikkanen</dc:creator>
    <meta:editing-duration>PT3M14S</meta:editing-duration>
    <meta:editing-cycles>1</meta:editing-cycles>
    <meta:generator>OpenOffice/4.1.13$Win32 OpenOffice.org_project/4113m1$Build-9810</meta:generator>
  </office:meta>
</office:document-meta>
</file>